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5T03:37:00Z</meta:creation-date>
    <dc:date>2023-03-15T03:38:00Z</dc:date>
    <meta:print-date>2023-02-23T00:31: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61" meta:character-count="1082" meta:row-count="7" meta:non-whitespace-character-count="923"/>
  </office:meta>
</office:document-meta>
</file>