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22T02:13:00Z</meta:creation-date>
    <dc:date>2022-11-22T02:13:00Z</dc: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5" meta:row-count="13" meta:non-whitespace-character-count="1573"/>
  </office:meta>
</office:document-meta>
</file>