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3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1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4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5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4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7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9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0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4" style:parent-style-name="Standard" style:family="paragraph">
      <style:paragraph-properties fo:text-align="justify" fo:line-height="0.3194in" fo:margin-left="0.5902in" fo:text-indent="0.456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94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9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7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2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18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1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8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5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0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80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2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7" style:parent-style-name="Standard" style:family="paragraph">
      <style:paragraph-properties fo:line-height="0.3194in" fo:margin-left="0.5888in" fo:text-indent="0.3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9" style:parent-style-name="Standard" style:family="paragraph">
      <style:paragraph-properties fo:text-align="justify" fo:line-height="0.3194in" fo:margin-left="0.5888in" fo:text-indent="0.3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Textbody" style:family="paragraph">
      <style:paragraph-properties fo:line-height="0.3194in" fo:margin-left="0.7729in" fo:text-indent="0.4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公立高級中等以下學校校長成績考核辦法部分條文</text:span><text:span text:style-name="T3">修正條文</text:span></text:p>
      <text:p text:style-name="P4"/>
      <text:p text:style-name="P5"><text:span text:style-name="T6">第</text:span><text:span text:style-name="T7">六</text:span><text:span text:style-name="T8">條</text:span><text:span text:style-name="T9"><text:s text:c="4"/></text:span><text:span text:style-name="T10">校長在考核年度內有下列情形之一者，不得考列甲等</text:span><text:span text:style-name="T11">：</text:span></text:p>
      <text:p text:style-name="P12"><text:span text:style-name="T13">一、</text:span><text:span text:style-name="T14">事、病假併計超過十四日</text:span><text:span text:style-name="T15">。</text:span></text:p>
      <text:p text:style-name="P16"><text:span text:style-name="T17">二、</text:span><text:span text:style-name="T18">曾受懲戒處分</text:span><text:span text:style-name="T19">。</text:span></text:p>
      <text:p text:style-name="P20"><text:span text:style-name="T21">三、</text:span><text:span text:style-name="T22">平時考核獎懲抵銷後，累積仍達記過以上處分</text:span><text:span text:style-name="T23">。</text:span></text:p>
      <text:p text:style-name="P24"><text:span text:style-name="T25">四、</text:span><text:span text:style-name="T26">因案停職期間達六十日。</text:span></text:p>
      <text:p text:style-name="P27"><text:span text:style-name="T28">五、</text:span><text:span text:style-name="T29">實際執行職務未達六個月。但經遴選為校長年資未中斷，因主管機關三月一日以後始辦理布達交接，致實際執行校長職務未達六個月者，不在此限。</text:span></text:p>
      <text:p text:style-name="P30"><text:span text:style-name="T31">六、未依規定常態編班，經查屬實。</text:span></text:p>
      <text:p text:style-name="P32"><text:span text:style-name="T33">七、拒絕接受學區內之國民教育階段學齡兒童或少年入學。但入學時受學校學區總量管制滿額之限制，經輔導轉介其他學校者，不在此限。</text:span></text:p>
      <text:p text:style-name="P34"><text:span text:style-name="T35">八、拒絕接受法院裁定保護處分之國民教育階段學齡兒童或少年入學。但入學時受學校學區總量管制滿額之限制，經輔導轉介其他學校者，不在此限。</text:span></text:p>
      <text:p text:style-name="P36"><text:span text:style-name="T37">九、未依課程綱要規定排課或未督導教師依規定授課。</text:span></text:p>
      <text:p text:style-name="P38"><text:span text:style-name="T39">十、</text:span><text:span text:style-name="T40">體罰、霸凌、不當管教或其他違法處罰學生，而受申誡之懲處。</text:span></text:p>
      <text:p text:style-name="P41"><text:span text:style-name="T42">十一、有性騷擾</text:span><text:span text:style-name="T43">、</text:span><text:span text:style-name="T44">性霸凌行為，或違反校園性侵害性騷擾或性霸凌防治準則第六條、第七條或第八條規定，而受申誡之懲處。</text:span></text:p>
      <text:p text:style-name="P45"><text:span text:style-name="T46">校長在考核年度內有下列情形之一者，不得考列乙等以上</text:span><text:span text:style-name="T47">：</text:span></text:p>
      <text:p text:style-name="P48"><text:span text:style-name="T49">一、經獎懲抵銷後，尚有記一大過以上</text:span><text:span text:style-name="T50">。</text:span></text:p>
      <text:p text:style-name="P51"><text:span text:style-name="T52">二、</text:span><text:span text:style-name="T53">有奢侈放蕩、冶遊賭博等不良行為，經查屬實</text:span><text:span text:style-name="T54">。</text:span></text:p>
      <text:p text:style-name="P55"><text:span text:style-name="T56">三、</text:span><text:span text:style-name="T57">曾受刑事有罪判決確定，尚未達解聘或免職程度。</text:span></text:p>
      <text:p text:style-name="P58"><text:span text:style-name="T59">四、</text:span><text:span text:style-name="T60">因病已達延長病假。</text:span></text:p>
      <text:p text:style-name="P61"><text:span text:style-name="T62">五、</text:span><text:span text:style-name="T63">事、病假併計超過二十八日。</text:span></text:p>
      <text:soft-page-break/>
      <text:p text:style-name="P64"><text:span text:style-name="T65">六、體罰、霸凌、不當管教或其他違法處罰學生，而受記過以上之懲處</text:span><text:span text:style-name="T66">。</text:span></text:p>
      <text:p text:style-name="P67"><text:span text:style-name="T68">七、隱匿、延遲通報學生涉犯毒品事件，或要求藥物濫用個案學生辦理休學、轉學情形，經查證屬實。</text:span></text:p>
      <text:p text:style-name="P69">八、有性侵害行為，經查證屬實。</text:p>
      <text:p text:style-name="P70"><text:span text:style-name="T71">九、有性騷擾、性霸凌行為，或違反校園性侵害性騷擾或性霸凌防治準則第六條、第七條或第八條規定，而受記過以上之懲處。</text:span></text:p>
      <text:p text:style-name="P72"><text:span text:style-name="T73">第一項第一款及前項第五款有關事、病假併計日數，應扣除請家庭照顧假、生理假及經醫師診斷需安胎休養者，其治療、照護或休養期間請假之日數。</text:span></text:p>
      <text:p text:style-name="P74">第二項第四款因病已達延長病假之情形，不含經醫師診斷需安胎休養者，其治療、照護或休養期間之請假。</text:p>
      <text:p text:style-name="P75"><text:span text:style-name="T76">辦理校長成績考核時，不得以下列事由，作為成績考核等次之考量因素</text:span><text:span text:style-name="T77">：</text:span></text:p>
      <text:p text:style-name="P78"><text:span text:style-name="T79">一、</text:span><text:span text:style-name="T80">法令規定日數所核給之家庭照顧假、生理假、婚假、產前假、娩假、流產假或陪產假</text:span><text:span text:style-name="T81">。</text:span></text:p>
      <text:p text:style-name="P82"><text:span text:style-name="T83">二、</text:span><text:span text:style-name="T84">經醫師診斷需安胎休養者，其治療、照護或休養期間請假之日數</text:span><text:span text:style-name="T85">。</text:span></text:p>
      <text:p text:style-name="P86"><text:span text:style-name="T87">三、依法令規定核給之哺乳時間、因育嬰減少之工作時間或辦理育嬰留職停薪。</text:span></text:p>
      <text:p text:style-name="P88"><text:span text:style-name="T89">第</text:span><text:span text:style-name="T90">七</text:span><text:span text:style-name="T91">條</text:span><text:span text:style-name="T92"><text:s text:c="4"/></text:span><text:span text:style-name="T93">校長之平時考核，應隨時根據具體事實，詳加記錄；其有合於第二項獎懲基準之情形者，應予以獎勵或懲處。</text:span></text:p>
      <text:p text:style-name="P94"><text:span text:style-name="T95">獎勵分記大功、記功、嘉獎；懲處分記大過、記過、申誡；其基準規定如下</text:span><text:span text:style-name="T96">：</text:span></text:p>
      <text:p text:style-name="P97"><text:span text:style-name="T98">一、</text:span><text:span text:style-name="T99">有下列情形之一，記大功</text:span><text:span text:style-name="T100">：</text:span></text:p>
      <text:p text:style-name="P101"><text:span text:style-name="T102">（一）</text:span><text:span text:style-name="T103">從事教育文化工作，有特殊優良表現，為國爭光</text:span><text:span text:style-name="T104">。</text:span></text:p>
      <text:p text:style-name="P105"><text:span text:style-name="T106">（二）</text:span><text:span text:style-name="T107">研訂重要計畫或實驗方案，實施後對教育文化確有重大貢獻</text:span><text:span text:style-name="T108">。</text:span></text:p>
      <text:p text:style-name="P109"><text:span text:style-name="T110">（三）</text:span><text:span text:style-name="T111">執行重要政策或法令克服困難，圓滿達成任務</text:span><text:span text:style-name="T112">。</text:span></text:p>
      <text:soft-page-break/>
      <text:p text:style-name="P113"><text:span text:style-name="T114">（四）</text:span><text:span text:style-name="T115">對教育重大困難問題，及時提出具體有效改進方案，圓滿解決</text:span><text:span text:style-name="T116">。</text:span></text:p>
      <text:p text:style-name="P117"><text:span text:style-name="T118">（五）</text:span><text:span text:style-name="T119">搶救重大災害，切合機宜，有具體效果</text:span><text:span text:style-name="T120">。</text:span></text:p>
      <text:p text:style-name="P121"><text:span text:style-name="T122">（六）</text:span><text:span text:style-name="T123">在惡劣環境下克盡職責，圓滿達成任務</text:span><text:span text:style-name="T124">。</text:span></text:p>
      <text:p text:style-name="P125"><text:span text:style-name="T126">二、</text:span><text:span text:style-name="T127">有下列情形之一，記功</text:span><text:span text:style-name="T128">：</text:span></text:p>
      <text:p text:style-name="P129"><text:span text:style-name="T130">（一）</text:span><text:span text:style-name="T131">革新改進教育業務，且努力推行，著有成效</text:span><text:span text:style-name="T132">。</text:span></text:p>
      <text:p text:style-name="P133"><text:span text:style-name="T134">（二）</text:span><text:span text:style-name="T135">對學校校務、設施，有長期發展計畫，且能切實執行，績效卓著</text:span><text:span text:style-name="T136">。</text:span></text:p>
      <text:p text:style-name="P137"><text:span text:style-name="T138">（三）</text:span><text:span text:style-name="T139">對偶發事件之預防或處理適當，因而避免或減少可能發生之損害</text:span><text:span text:style-name="T140">。</text:span></text:p>
      <text:p text:style-name="P141"><text:span text:style-name="T142">（四）</text:span><text:span text:style-name="T143">領導教職員工通力合作，校務有長足進步</text:span><text:span text:style-name="T144">。</text:span></text:p>
      <text:p text:style-name="P145"><text:span text:style-name="T146">（五）</text:span><text:span text:style-name="T147">經費運用得當，能以有限財力，獲得最大效益</text:span><text:span text:style-name="T148">。</text:span></text:p>
      <text:p text:style-name="P149"><text:span text:style-name="T150">（六）</text:span><text:span text:style-name="T151">鼓勵捐資興學，成績優良。</text:span></text:p>
      <text:p text:style-name="P152"><text:span text:style-name="T153">（七）</text:span><text:span text:style-name="T154">其他優良事蹟足資表率。</text:span></text:p>
      <text:p text:style-name="P155"><text:span text:style-name="T156">三、</text:span><text:span text:style-name="T157">有下列情形之一，嘉獎</text:span><text:span text:style-name="T158">：</text:span></text:p>
      <text:p text:style-name="P159"><text:span text:style-name="T160">（一）</text:span><text:span text:style-name="T161">恪遵政府政策，切實執行法規，成績優良</text:span><text:span text:style-name="T162">。</text:span></text:p>
      <text:p text:style-name="P163"><text:span text:style-name="T164">（二）</text:span><text:span text:style-name="T165">辦理重要計畫，成績優良</text:span><text:span text:style-name="T166">。</text:span></text:p>
      <text:p text:style-name="P167"><text:span text:style-name="T168">（三）</text:span><text:span text:style-name="T169">學生參加校內外各項活動、比賽，成績優良</text:span><text:span text:style-name="T170">。</text:span></text:p>
      <text:p text:style-name="P171"><text:span text:style-name="T172">（四）</text:span><text:span text:style-name="T173">對學生校內外生活輔導，熱心負責，成績優良</text:span><text:span text:style-name="T174">。</text:span></text:p>
      <text:p text:style-name="P175"><text:span text:style-name="T176">（五）</text:span><text:span text:style-name="T177">辦理學生健康、體能相關活動，成績優良</text:span><text:span text:style-name="T178">。</text:span></text:p>
      <text:p text:style-name="P179"><text:span text:style-name="T180">（六）</text:span><text:span text:style-name="T181">其他辦理有關教育工作，成績優良</text:span><text:span text:style-name="T182">。</text:span></text:p>
      <text:p text:style-name="P183"><text:span text:style-name="T184">四、</text:span><text:span text:style-name="T185">有下列情形之一，記大過</text:span><text:span text:style-name="T186">：</text:span></text:p>
      <text:p text:style-name="P187"><text:span text:style-name="T188">（一）</text:span><text:span text:style-name="T189">故意曲解法令，致師生權益遭受重大損害</text:span><text:span text:style-name="T190">。</text:span></text:p>
      <text:p text:style-name="P191"><text:span text:style-name="T192">（二）</text:span><text:span text:style-name="T193">因重大過失貽誤公務，導致不良後果</text:span><text:span text:style-name="T194">。</text:span></text:p>
      <text:p text:style-name="P195"><text:span text:style-name="T196">（三）</text:span><text:span text:style-name="T197">言行不檢，致損害教育人員聲譽，情節重大</text:span><text:span text:style-name="T198">。</text:span></text:p>
      <text:p text:style-name="P199"><text:span text:style-name="T200">（四）</text:span><text:span text:style-name="T201">不按規定收取學雜費</text:span><text:span text:style-name="T202">。</text:span></text:p>
      <text:p text:style-name="P203"><text:span text:style-name="T204">（五）</text:span><text:span text:style-name="T205">不當推銷書刊、文具或其他物品</text:span><text:span text:style-name="T206">。</text:span></text:p>
      <text:p text:style-name="P207"><text:span text:style-name="T208">（六）</text:span><text:span text:style-name="T209">未依相關規定擅自辦理募捐</text:span><text:span text:style-name="T210">。</text:span></text:p>
      <text:p text:style-name="P211"><text:span text:style-name="T212">（七）體罰、霸凌或其他違法處罰學生，造成學生身心傷害，情節重大。</text:span></text:p>
      <text:soft-page-break/>
      <text:p text:style-name="P213"><text:span text:style-name="T214">（八）</text:span><text:span text:style-name="T215">執行職務知有校園性侵害事件，未依規定通報。</text:span></text:p>
      <text:p text:style-name="P216"><text:span text:style-name="T217">（九）隱匿、延遲通報學生涉犯毒品事件，或要求藥物濫用個案學生辦理休學、轉學情形，經查證屬實。</text:span></text:p>
      <text:p text:style-name="P218"><text:span text:style-name="T219">（十）行為違反相關法令，情節重大。</text:span></text:p>
      <text:p text:style-name="P220"><text:span text:style-name="T221">五、</text:span><text:span text:style-name="T222">有下列情形之一，記過</text:span><text:span text:style-name="T223">：</text:span></text:p>
      <text:p text:style-name="P224"><text:span text:style-name="T225">（一）</text:span><text:span text:style-name="T226">辦理教育業務，工作不力，影響計畫進度</text:span><text:span text:style-name="T227">。</text:span></text:p>
      <text:p text:style-name="P228"><text:span text:style-name="T229">（二）</text:span><text:span text:style-name="T230">有不當行為，致損害教育人員聲譽</text:span><text:span text:style-name="T231">。</text:span></text:p>
      <text:p text:style-name="P232"><text:span text:style-name="T233">（三）</text:span><text:span text:style-name="T234">對偶發事件之處理有明顯失職，致損害加重</text:span><text:span text:style-name="T235">。</text:span></text:p>
      <text:p text:style-name="P236"><text:span text:style-name="T237">（四）體罰、霸凌、不當管教或其他違法處罰學生，造成學生身心傷害</text:span><text:span text:style-name="T238">。</text:span></text:p>
      <text:p text:style-name="P239"><text:span text:style-name="T240">（五）</text:span><text:span text:style-name="T241">怠為處理教師違法處罰學生之懲處或對教職員工督導考核不實，致造成不良後果，情節較重</text:span><text:span text:style-name="T242">。</text:span></text:p>
      <text:p text:style-name="P243"><text:span text:style-name="T244">（六）在外補習、違法兼職，或經營商業、投機事業。</text:span></text:p>
      <text:p text:style-name="P245"><text:span text:style-name="T246">（七）有曠職紀錄且工作態度消極。</text:span></text:p>
      <text:p text:style-name="P247"><text:span text:style-name="T248">（八）其他違反有關教育法令規定之事項</text:span><text:span text:style-name="T249">。</text:span></text:p>
      <text:p text:style-name="P250"><text:span text:style-name="T251">六、</text:span><text:span text:style-name="T252">有下列情形之一，申誡</text:span><text:span text:style-name="T253">：</text:span></text:p>
      <text:p text:style-name="P254"><text:span text:style-name="T255">（一）</text:span><text:span text:style-name="T256">執行教育法規不力，有具體事實</text:span><text:span text:style-name="T257">。</text:span></text:p>
      <text:p text:style-name="P258"><text:span text:style-name="T259">（二）</text:span><text:span text:style-name="T260">處理業務失當，或督察不周，有具體事實</text:span><text:span text:style-name="T261">。</text:span></text:p>
      <text:p text:style-name="P262"><text:span text:style-name="T263">（三）</text:span><text:span text:style-name="T264">辦理重要計畫，成效欠佳</text:span><text:span text:style-name="T265">。</text:span></text:p>
      <text:p text:style-name="P266"><text:span text:style-name="T267">（四）</text:span><text:span text:style-name="T268">對學生輔導與管理工作，未能盡責</text:span><text:span text:style-name="T269">。</text:span></text:p>
      <text:p text:style-name="P270"><text:span text:style-name="T271">（五）有不當行為，致有損學校名譽</text:span><text:span text:style-name="T272">。</text:span></text:p>
      <text:p text:style-name="P273"><text:span text:style-name="T274">（六）體罰、霸凌、不當管教或其他違法處罰學生，情節輕微經令其改善仍未改善。</text:span></text:p>
      <text:p text:style-name="P275"><text:span text:style-name="T276">（七）其他依法規或學校章則辦理有關教育工作不力，有具體事實。</text:span></text:p>
      <text:p text:style-name="P277"><text:span text:style-name="T278">（八）其他違反有關教育法令規定之事項，情節輕微</text:span><text:span text:style-name="T279">。</text:span></text:p>
      <text:p text:style-name="P280"><text:span text:style-name="T281">前項各款所列記大功、記功、嘉獎、記大過、記過、申誡之規定，得視其情節，核予一次或二次之獎懲。</text:span></text:p>
      <text:p text:style-name="P282"><text:span text:style-name="T283">依前二項規定</text:span><text:span text:style-name="T284">對校長所為之懲處，自違失行為終了之日起，屬一次記二大過之行為，無懲處權行使期間限制；屬記一大過之</text:span><text:soft-page-break/><text:span text:style-name="T285">行為，已逾五年者，不予追究；屬記過或申誡之行為，已逾三年者，不予追究</text:span><text:span text:style-name="T286">。</text:span></text:p>
      <text:p text:style-name="P287"><text:span text:style-name="T288">前項行為終了之日，指校長應受懲處行為終結之日。但應受懲處行為係不作為者，指主管機關知悉之日。</text:span></text:p>
      <text:p text:style-name="P289"><text:span text:style-name="T290">懲處處分經訴願、行政訴訟或其他救濟程序予以撤銷而須另為懲處者，第四項期間，自原懲處被撤銷確定之日起算</text:span><text:span text:style-name="T291">。</text:span></text:p>
      <text:p text:style-name="P292"><text:span text:style-name="T293">第</text:span><text:span text:style-name="T294">十九</text:span><text:span text:style-name="T295">條</text:span><text:span text:style-name="T296"><text:s text:c="4"/></text:span><text:span text:style-name="T297">各級主管機關首長或各單位主管辦理考核，有徇私舞弊情事者，依法予以懲處</text:span><text:span text:style-name="T298">。</text:span></text:p>
      <text:p text:style-name="P299"><text:span text:style-name="T300">辦理考核人員對考核過程應嚴守秘密，並不得遺漏舛誤，違者按情節輕重予以懲處；其影響考核結果之正確性者，並得予以撤銷重核</text:span><text:span text:style-name="T301">。</text:span></text:p>
      <text:p text:style-name="P302"><text:span text:style-name="T303">第</text:span><text:span text:style-name="T304">二十</text:span><text:span text:style-name="T305">條</text:span><text:span text:style-name="T306"><text:s text:c="4"/></text:span><text:span text:style-name="T307">校長成績考核所需表冊格式，由各主管機關定之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螺陽</dc:creator>
    <meta:creation-date>2022-01-26T01:11:00Z</meta:creation-date>
    <dc:date>2022-02-10T07:05:00Z</dc:date>
    <meta:print-date>2022-01-24T17:51:00Z</meta:print-date>
    <meta:template xlink:href="Normal" xlink:type="simple"/>
    <meta:editing-cycles>1</meta:editing-cycles>
    <meta:editing-duration>PT480S</meta:editing-duration>
    <meta:document-statistic meta:page-count="5" meta:paragraph-count="5" meta:word-count="391" meta:character-count="2620" meta:row-count="18" meta:non-whitespace-character-count="2234"/>
  </office:meta>
</office:document-meta>
</file>