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5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  <style:text-properties fo:color="#000000" fo:font-size="20pt" fo:font-weight="bold" style:font-size-asian="20pt" style:font-weight-asian="bold" style:font-size-complex="2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letter-kerning="fals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師鐸獎評選及表揚活動實施要點第七點修正規定</text:p>
      <text:p text:style-name="P2"/>
      <text:p text:style-name="P3">七、獎勵及表揚： </text:p>
      <text:p text:style-name="P4"><text:span text:style-name="T2"><text:s text:c="2"/></text:span><text:span text:style-name="T2">（一）獲師鐸獎者</text:span><text:span text:style-name="T2">，</text:span><text:span text:style-name="T2">於表揚大會中公開表揚，由本部頒贈師鐸獎獎座一座、獎狀一幀，</text:span><text:span text:style-name="T2">高級中等以下學校及幼兒園之人員並</text:span><text:span text:style-name="T1">核予</text:span><text:span text:style-name="T2">記功一次。</text:span></text:p>
      <text:p text:style-name="P4"><text:span text:style-name="T2"><text:s text:c="2"/></text:span><text:span text:style-name="T2">（二）獲師鐸獎者</text:span><text:span text:style-name="T1">由</text:span><text:span text:style-name="T1">本部</text:span><text:span text:style-name="T1">安排出國考察，本部補助每人以</text:span><text:span text:style-name="T2">新臺幣十萬元</text:span><text:span text:style-name="T1">為限</text:span><text:span text:style-name="T1">；一百零八年度起，</text:span><text:span text:style-name="T2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pan text:style-name="T2"><text:s text:c="2"/></text:span><text:span text:style-name="T2">（三）得獎事蹟編印專輯。</text:span></text:p>
      <text:p text:style-name="P4"><text:span text:style-name="T2"><text:s text:c="2"/></text:span><text:span text:style-name="T2">（四）經</text:span><text:span text:style-name="T1">各主管機關（單位）推薦而</text:span><text:span text:style-name="T2">未獲選參加全國表揚大會者，以部長名義頒給獎狀一幀，由各該機關（單位）自行表揚</text:span><text:span text:style-name="T2">，高級中等以下學校及幼兒園之人員並</text:span><text:span text:style-name="T2">核予嘉獎二次，以資鼓勵。</text:span></text:p>
      <text:p text:style-name="P4"><text:span text:style-name="T2"><text:s text:c="2"/></text:span><text:span text:style-name="T2">（五）獲師鐸獎者</text:span><text:span text:style-name="T2">，</text:span><text:span text:style-name="T2">得由主管機關</text:span><text:span text:style-name="T2">(單位)</text:span><text:span text:style-name="T2">敦請參與教育經驗分享及教學理念傳承相關活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教育奉獻獎選拔及表揚要點</dc:title>
    <dc:subject/>
    <meta:keyword/>
    <meta:initial-creator>教育部</meta:initial-creator>
    <meta:creation-date>2021-12-01T16:23:00</meta:creation-date>
    <dc:creator>潘妍欣</dc:creator>
    <dc:date>2021-12-17T16:37:00</dc:date>
    <meta:print-date>2021-12-02T14:42:00</meta:print-date>
    <meta:editing-cycles>8</meta:editing-cycles>
    <meta:editing-duration>PT7M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370" meta:character-count="381"/>
  </office:meta>
</office:document-meta>
</file>