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2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參訓報名表" table:style-name="ta1">
        <table:table-column table:style-name="co1" table:default-cell-style-name="ce2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9">
            <text:p>「新進人員英語力提升研習班」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填表日期：____________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主管機關</text:p>
          </table:table-cell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報名班別</text:p>
            <text:p>(A、B、C)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代碼</text:p>
          </table:table-cell>
          <table:table-cell office:value-type="string" table:style-name="ce3">
            <text:p>備註</text:p>
            <text:p>(原報名人員)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(範例)</text:p>
            <text:p>○○部</text:p>
          </table:table-cell>
          <table:table-cell office:value-type="string" table:style-name="ce4">
            <text:p>○○部</text:p>
          </table:table-cell>
          <table:table-cell office:value-type="string" table:style-name="ce4">
            <text:p>○○處</text:p>
          </table:table-cell>
          <table:table-cell office:value-type="string" table:style-name="ce4">
            <text:p>科員</text:p>
          </table:table-cell>
          <table:table-cell office:value-type="string" table:style-name="ce4">
            <text:p>○○○</text:p>
          </table:table-cell>
          <table:table-cell office:value-type="string" table:style-name="ce5">
            <text:p>A</text:p>
          </table:table-cell>
          <table:table-cell office:value-type="string" table:style-name="ce4">
            <text:p>02-0000-0000</text:p>
          </table:table-cell>
          <table:table-cell office:value-type="string" table:style-name="ce4">
            <text:p>0900-000000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○○○</text:p>
          </table:table-cell>
          <table:table-cell table:number-columns-repeated="16373"/>
        </table:table-row>
        <table:table-row table:style-name="ro4">
          <table:table-cell table:number-columns-repeated="11" table:style-name="ce4"/>
          <table:table-cell table:number-columns-repeated="16373"/>
        </table:table-row>
        <table:table-row table:style-name="ro5">
          <table:table-cell table:number-columns-repeated="5" table:style-name="ce6"/>
          <table:table-cell table:number-columns-repeated="6" table:style-name="ce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">
            <text:p>填表說明：</text:p>
            <text:p>1.代碼欄：</text:p>
            <text:p><text:s text:c="2"/>a：原報名D班人員。</text:p>
            <text:p><text:s text:c="2"/>b：原報名B班之備取人員。</text:p>
            <text:p><text:s text:c="2"/>c：109年新進高考一、二、三級人員，且無英檢資料者。</text:p>
            <text:p><text:s text:c="2"/>d：處理國際事務人員、業務與英語高度相關人員，且無英檢資料者。</text:p>
            <text:p><text:s text:c="2"/>e：其他無英檢資料者。</text:p>
            <text:p>2.備註欄：如原報名人員遇有重大事由無法參訓時，請機關遴員遞補，遞補人員原則應為「109年新進高考一、二、三級人員，且無英檢資料者」，如確無是類人員可資遞補時，始得遞補其他無英檢資料人員，並請於備註欄註明原報名人員姓名，惟本總處仍得視整體情形，改由其他機關報名人員參訓。</text:p>
            <text:p>3.如報名超額，本總處將依報名人員代碼順序及機關回復報名表順序，決定錄取與備取人員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">
            <text:p>填表人姓名：＿＿＿＿＿＿　職稱：＿＿＿＿　電話：______________ <text:s text:c="2"/>E-mail：__________________</text:p>
          </table:table-cell>
          <table:covered-table-cell table:number-columns-repeated="10"/>
          <table:table-cell table:number-columns-repeated="1637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4" table:style-name="ce2"/>
          <table:table-cell table:number-columns-repeated="16374" table:style-name="ce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35433070866141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汪佳靜</meta:initial-creator>
    <dc:creator>螺陽</dc:creator>
    <meta:creation-date>2021-08-25T11:50:00Z</meta:creation-date>
    <dc:date>2021-09-09T08:19:13Z</dc:date>
    <meta:print-date>2021-09-01T02:44:53Z</meta:print-date>
  </office:meta>
</office:document-meta>
</file>