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2.968in" style:use-optimal-column-width="false"/>
    </style:style>
    <style:style style:name="Table5" style:family="table">
      <style:table-properties style:width="6.9215in" fo:margin-left="0in" table:align="left"/>
    </style:style>
    <style:style style:name="TableRow9" style:family="table-row">
      <style:table-row-properties style:min-row-height="0.3875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361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P9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高級中等以下學校教師聘任事項解釋函停止適用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建議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文號：教育部</text:span><text:span text:style-name="T22">89</text:span><text:span text:style-name="T23">年</text:span><text:span text:style-name="T24">3</text:span><text:span text:style-name="T25">月</text:span><text:span text:style-name="T26">2</text:span><text:span text:style-name="T27">日台</text:span><text:span text:style-name="T28">(89)</text:span><text:span text:style-name="T29">人</text:span><text:span text:style-name="T30">(</text:span><text:span text:style-name="T31">一</text:span><text:span text:style-name="T32">)</text:span><text:span text:style-name="T33">字第</text:span><text:span text:style-name="T34">89019881</text:span><text:span text:style-name="T35">號書函</text:span></text:p>
            <text:p text:style-name="P36"><text:span text:style-name="T37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p>
            <text:p text:style-name="P38"><text:span text:style-name="T39">說明：查身心障礙保護法第</text:span><text:span text:style-name="T40">4</text:span><text:span text:style-name="T41">條規定：「身心障礙者之人格及合法權益，應受尊重與保障，除能證明其無勝任能力者外，不得單獨以身心障礙為理由，拒絕其接受教育、應考、進用或予其他不公平之待遇。」依教育人員任用條例第</text:span><text:span text:style-name="T42">31</text:span><text:span text:style-name="T43">條、第</text:span><text:span text:style-name="T44">33</text:span><text:span text:style-name="T45">條、及教師法第</text:span><text:span text:style-name="T46">14</text:span><text:span text:style-name="T47">條之規定，經醫師證明有精神病及有痼疾不能任事者，不得聘任為教師外，另查教育人員任用條例第</text:span><text:span text:style-name="T48">3</text:span><text:span text:style-name="T49">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，不宜僅於簡章報名資格中</text:span><text:span text:style-name="T50">規定「身心健康」之條件，以免有違身心障礙保護法之規定。</text:span></text:p>
          </table:table-cell>
          <table:table-cell table:style-name="TableCell51">
            <text:p text:style-name="P52"><text:span text:style-name="T53"></text:span><text:span text:style-name="T54">停止適用，理由：</text:span></text:p>
            <text:p text:style-name="P55"><text:span text:style-name="T56">1.</text:span><text:span text:style-name="T57">查</text:span><text:span text:style-name="T58">109</text:span><text:span text:style-name="T59">年</text:span><text:span text:style-name="T60">6</text:span><text:span text:style-name="T61">月</text:span><text:span text:style-name="T62">30</text:span><text:span text:style-name="T63">日修正施行之</text:span><text:span text:style-name="T64">教師法</text:span><text:span text:style-name="T65">，</text:span><text:span text:style-name="T66">已</text:span><text:span text:style-name="T67">刪除</text:span><text:span text:style-name="T68">原教師法第</text:span><text:span text:style-name="T69">14</text:span><text:span text:style-name="T70">條第</text:span><text:span text:style-name="T71">1</text:span><text:span text:style-name="T72">項第</text:span><text:span text:style-name="T73">7</text:span><text:span text:style-name="T74">款</text:span><text:span text:style-name="T75">「</text:span><text:span text:style-name="T76">經合格醫師證明有精神病尚未痊癒」</text:span><text:span text:style-name="T77">之規定</text:span><text:span text:style-name="T78">。</text:span></text:p>
            <text:p text:style-name="P79"><text:span text:style-name="T80">2.</text:span><text:span text:style-name="T81">次查教育部</text:span><text:span text:style-name="T82">97</text:span><text:span text:style-name="T83">年</text:span><text:span text:style-name="T84">5</text:span><text:span text:style-name="T85">月</text:span><text:span text:style-name="T86">27</text:span><text:span text:style-name="T87">日台國（四）字第</text:span><text:span text:style-name="T88">0970077340</text:span><text:span text:style-name="T89">號函釋略以，</text:span><text:span text:style-name="T90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遴選最適任之教師，故學校辦理公開甄選臨聘教師時，除法定資格外，尚不得以教師之戶籍或限定身心障礙者報考等另為其他之限制。</text:span></text:p>
            <text:p text:style-name="P91"><text:span text:style-name="T92">3.</text:span><text:span text:style-name="T93">另依</text:span><text:span text:style-name="T94">106</text:span><text:span text:style-name="T95">年</text:span><text:span text:style-name="T96">5</text:span><text:span text:style-name="T97">月</text:span><text:span text:style-name="T98">17</text:span><text:span text:style-name="T99">日總統華總一義字第</text:span><text:span text:style-name="T100">10610026001</text:span><text:span text:style-name="T101">號令公布「身心障礙者權利公約」，並依據我國「身心障礙者權利公約施行法」第</text:span><text:span text:style-name="T102">12</text:span><text:span text:style-name="T103">條規定，溯自</text:span><text:span text:style-name="T104">103</text:span><text:span text:style-name="T105">年</text:span><text:span text:style-name="T106">12</text:span><text:span text:style-name="T107">月</text:span><text:span text:style-name="T108">3</text:span><text:span text:style-name="T109">日生效，</text:span><text:span text:style-name="T110">其中第</text:span><text:span text:style-name="T111">27</text:span><text:span text:style-name="T112">條明定「</text:span><text:span text:style-name="T113">...</text:span><text:s/><text:span text:style-name="T114">禁止基於身心障礙者就各種就業形式有關之所有事項上之歧視，包括於招募、僱用與就業條件</text:span><text:span text:style-name="T115">...</text:span><text:span text:style-name="T116">」。</text:span></text:p>
            <text:p text:style-name="P117"><text:span text:style-name="T118">4.</text:span><text:span text:style-name="T119">綜上所述，身心健康情形是否影響當事人作為教師之表現及專業，不無疑義，故不宜以身心健康情形即概括認定其不適宜擔任教師，</text:span><text:span text:style-name="T120">學校</text:span><text:span text:style-name="T121">應綜合考量教學需求</text:span><text:span text:style-name="T122">及報名者之身心健康情形，</text:span><text:span text:style-name="T123">自應聘者中擇優錄取</text:span><text:span text:style-name="T12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</text:span><text:soft-page-break/><text:span text:style-name="T125">用。</text:span></text:p>
          </table:table-cell>
        </table:table-row>
        <text:soft-page-break/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文號：教育部</text:span><text:span text:style-name="T132">98</text:span><text:span text:style-name="T133">年</text:span><text:span text:style-name="T134">10</text:span><text:span text:style-name="T135">月</text:span><text:span text:style-name="T136">22</text:span><text:span text:style-name="T137">日台人</text:span><text:span text:style-name="T138">(</text:span><text:span text:style-name="T139">一</text:span><text:span text:style-name="T140">)</text:span><text:span text:style-name="T141">字第</text:span><text:span text:style-name="T142">0980181484</text:span><text:span text:style-name="T143">號函</text:span></text:p>
            <text:p text:style-name="P144"><text:span text:style-name="T145">要旨：教評會得否審查通過教師長期聘任期間至離職，以簡化聘任相關作業疑義。</text:span></text:p>
            <text:p text:style-name="P146"><text:span text:style-name="T147">說明：查教師法第</text:span><text:span text:style-name="T148">13</text:span><text:span text:style-name="T149">條規定：「高級中等以下學校教師聘任期限，初聘為</text:span><text:span text:style-name="T150">1</text:span><text:span text:style-name="T151">年，續聘第</text:span><text:span text:style-name="T152">1</text:span><text:span text:style-name="T153">次為</text:span><text:span text:style-name="T154">1</text:span><text:span text:style-name="T155">年，以後續聘每次為</text:span><text:span text:style-name="T156">2</text:span><text:span text:style-name="T157">年，續聘</text:span><text:span text:style-name="T158">3</text:span><text:span text:style-name="T159">次以上服務成績優良者，經教師評審委員會全體委員</text:span><text:span text:style-name="T160">3</text:span><text:span text:style-name="T161">分之</text:span><text:span text:style-name="T162">2</text:span><text:span text:style-name="T163">審查通過後，得以長期聘任，其聘期由各校教師評審委員會統一訂定之。」據上，高級中等以下學校教師長期聘任聘期之訂定，應由學校教師評審委員會就學校主客觀環境、校務發展需要並衡酌同級學校之聘期，</text:span><text:span text:style-name="T164">做妥慎之處理；另依本部</text:span><text:span text:style-name="T165">86</text:span><text:span text:style-name="T166">年</text:span><text:span text:style-name="T167">7</text:span><text:span text:style-name="T168">月</text:span><text:span text:style-name="T169">11</text:span><text:span text:style-name="T170">日台（</text:span><text:span text:style-name="T171">86</text:span><text:span text:style-name="T172">）人（一）字第</text:span><text:span text:style-name="T173">86078969</text:span><text:span text:style-name="T174">號函略為：「教師法既已規定『統一』訂定，則同一學校教師長期聘任之聘期應為一致，不宜訂定某一不確定聘任期限，再由教師自選受聘年限，以免引發不必要爭議。」，爰長期聘任至離職尚有不宜。</text:span></text:p>
            <text:p text:style-name="P175"><text:span text:style-name="T176">（註</text:span><text:span text:style-name="T177">：</text:span><text:span text:style-name="T178">教師法第</text:span><text:span text:style-name="T179">13</text:span><text:span text:style-name="T180">條</text:span><text:span text:style-name="T181">，</text:span><text:span text:style-name="T182">依</text:span><text:span text:style-name="T183">109</text:span><text:span text:style-name="T184">年</text:span><text:span text:style-name="T185">6</text:span><text:span text:style-name="T186">月</text:span><text:span text:style-name="T187">30</text:span><text:span text:style-name="T188">日施行之教師法第</text:span><text:span text:style-name="T189">10</text:span><text:span text:style-name="T190">條規定</text:span><text:span text:style-name="T191">）。</text:span></text:p>
          </table:table-cell>
          <table:table-cell table:style-name="TableCell192">
            <text:p text:style-name="P193"><text:span text:style-name="T194"></text:span><text:span text:style-name="T195"><text:s/></text:span><text:span text:style-name="T196">停止適用，理由：</text:span></text:p>
            <text:p text:style-name="P197"><text:span text:style-name="T198">1.</text:span><text:span text:style-name="T199">查</text:span><text:span text:style-name="T200">109</text:span><text:span text:style-name="T201">年</text:span><text:span text:style-name="T202">6</text:span><text:span text:style-name="T203">月</text:span><text:span text:style-name="T204">30</text:span><text:span text:style-name="T205">日修正施行之教師法</text:span><text:span text:style-name="T206">第</text:span><text:span text:style-name="T207">10</text:span><text:span text:style-name="T208">條</text:span><text:span text:style-name="T209">第</text:span><text:span text:style-name="T210">2</text:span><text:span text:style-name="T211">項</text:span><text:span text:style-name="T212">規定：「</text:span><text:span text:style-name="T213">…</text:span><text:span text:style-name="T214">續聘</text:span><text:span text:style-name="T215">3</text:span><text:span text:style-name="T216">次以上服務成績優良者</text:span><text:span text:style-name="T217">，</text:span><text:span text:style-name="T218">經教師評審委員會全體委員三分之二以上審查通過後</text:span><text:span text:style-name="T219">，</text:span><text:span text:style-name="T220">得以長期聘任</text:span><text:span text:style-name="T221">，</text:span><text:span text:style-name="T222">其聘期由各校教師評審委員會訂定之，至多七年。」</text:span><text:span text:style-name="T223"><text:s/></text:span></text:p>
            <text:p text:style-name="P224"><text:span text:style-name="T225">2.</text:span><text:span text:style-name="T226">有關教師長期聘任之聘期，業於</text:span><text:span text:style-name="T227">上開</text:span><text:span text:style-name="T228">現行</text:span><text:span text:style-name="T229">之教師法第</text:span><text:span text:style-name="T230">10</text:span><text:span text:style-name="T231">條</text:span><text:span text:style-name="T232">第</text:span><text:span text:style-name="T233">2</text:span><text:span text:style-name="T234">項明</text:span><text:span text:style-name="T235">定</text:span><text:span text:style-name="T236">至多</text:span><text:span text:style-name="T237">7</text:span><text:span text:style-name="T238">年，本函釋與現行教師法未合，為避免混淆，故本號函釋停止適用。</text:span></text:p>
            <text:p text:style-name="P2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236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螺陽</dc:creator>
    <meta:creation-date>2021-08-24T01:57:00Z</meta:creation-date>
    <dc:date>2021-08-24T01:57:00Z</dc:date>
    <meta:print-date>2021-07-07T05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7" meta:row-count="11" meta:non-whitespace-character-count="1438"/>
  </office:meta>
</office:document-meta>
</file>