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Arial Unicode MS1" svg:font-family="'Arial Unicode MS'" style:font-family-generic="swiss"/>
    <style:font-face style:name="Calibri1" svg:font-family="Calibri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標楷體" style:font-name-asian="標楷體3" style:font-size-complex="16pt"/>
    </style:style>
    <style:style style:name="P2" style:family="paragraph" style:parent-style-name="Standard">
      <style:paragraph-properties fo:margin-left="1.27cm" fo:margin-right="0cm" fo:margin-top="0.423cm" fo:margin-bottom="0cm" loext:contextual-spacing="false" fo:text-indent="-1.27cm" style:auto-text-indent="false" fo:break-before="page"/>
    </style:style>
    <style:style style:name="P3" style:family="paragraph" style:parent-style-name="Standard">
      <style:paragraph-properties fo:margin-left="1.282cm" fo:margin-right="0cm" fo:line-height="0.706cm" fo:text-align="justify" style:justify-single-word="false" fo:text-indent="-1.282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Footnote" style:master-page-name="Converted2">
      <style:paragraph-properties style:page-number="auto"/>
    </style:style>
    <style:style style:name="P6" style:family="paragraph" style:parent-style-name="Header">
      <style:paragraph-properties fo:text-align="end" style:justify-single-word="false">
        <style:tab-stops>
          <style:tab-stop style:position="3.776cm"/>
          <style:tab-stop style:position="7.325cm" style:type="center"/>
          <style:tab-stop style:position="12.905cm"/>
          <style:tab-stop style:position="14.651cm" style:type="right"/>
          <style:tab-stop style:position="15.921cm" style:type="right"/>
        </style:tab-stops>
      </style:paragraph-properties>
    </style:style>
    <style:style style:name="P7" style:family="paragraph" style:parent-style-name="Frame_20_contents">
      <style:paragraph-properties fo:margin-left="0cm" fo:margin-right="-0.187cm" fo:line-height="0.529cm" fo:text-indent="0cm" style:auto-text-indent="false"/>
    </style:style>
    <style:style style:name="P8" style:family="paragraph" style:parent-style-name="Frame_20_contents">
      <style:paragraph-properties fo:margin-left="0cm" fo:margin-right="-0.187cm" fo:line-height="0.529cm" fo:text-align="center" style:justify-single-word="false" fo:text-indent="0cm" style:auto-text-indent="false"/>
    </style:style>
    <style:style style:name="P9" style:family="paragraph">
      <style:paragraph-properties fo:margin-top="0cm" fo:margin-bottom="0cm" style:line-height-at-least="0.529cm" fo:text-align="center"/>
    </style:style>
    <style:style style:name="P10" style:family="paragraph">
      <style:paragraph-properties fo:margin-top="0cm" fo:margin-bottom="0cm" fo:line-height="100%" fo:text-align="start"/>
    </style:style>
    <style:style style:name="P11" style:family="paragraph">
      <loext:graphic-properties draw:fill="solid" draw:fill-color="#ffffff"/>
      <style:paragraph-properties fo:margin-top="0cm" fo:margin-bottom="0cm" style:line-height-at-least="0.529cm" fo:text-align="center"/>
    </style:style>
    <style:style style:name="P12" style:family="paragraph">
      <loext:graphic-properties draw:fill="none"/>
      <style:paragraph-properties fo:text-align="start"/>
    </style:style>
    <style:style style:name="P13" style:family="paragraph">
      <loext:graphic-properties draw:fill="none"/>
      <style:paragraph-properties fo:margin-top="0cm" fo:margin-bottom="0cm" style:line-height-at-least="0.529cm" fo:text-align="center"/>
    </style:style>
    <style:style style:name="P14" style:family="paragraph">
      <style:paragraph-properties fo:margin-top="0cm" fo:margin-bottom="0cm" style:line-height-at-least="0.635cm" fo:text-align="center"/>
    </style:style>
    <style:style style:name="P15" style:family="paragraph">
      <loext:graphic-properties draw:fill="solid" draw:fill-color="#ffffff"/>
      <style:paragraph-properties fo:margin-top="0cm" fo:margin-bottom="0cm" style:line-height-at-least="0.635cm" fo:text-align="center"/>
    </style:style>
    <style:style style:name="P16" style:family="paragraph">
      <style:paragraph-properties fo:margin-top="0cm" fo:margin-bottom="0cm" style:line-height-at-least="0.529cm" fo:text-align="justify"/>
    </style:style>
    <style:style style:name="P17" style:family="paragraph">
      <loext:graphic-properties draw:fill="solid" draw:fill-color="#ffffff"/>
      <style:paragraph-properties fo:margin-top="0cm" fo:margin-bottom="0cm" style:line-height-at-least="0.529cm" fo:text-align="justify"/>
    </style:style>
    <style:style style:name="P18" style:family="paragraph">
      <style:paragraph-properties fo:margin-top="0cm" fo:margin-bottom="0cm" style:line-height-at-least="0.494cm" fo:text-align="center"/>
    </style:style>
    <style:style style:name="P19" style:family="paragraph">
      <loext:graphic-properties draw:fill="solid" draw:fill-color="#ffffff"/>
      <style:paragraph-properties fo:margin-top="0cm" fo:margin-bottom="0cm" style:line-height-at-least="0.494cm" fo:text-align="center"/>
    </style:style>
    <style:style style:name="P20" style:family="paragraph">
      <style:paragraph-properties fo:margin-top="0cm" fo:margin-bottom="0cm" style:line-height-at-least="0.529cm" fo:text-align="start"/>
    </style:style>
    <style:style style:name="P21" style:family="paragraph">
      <loext:graphic-properties draw:fill="solid" draw:fill-color="#ffffff"/>
      <style:paragraph-properties fo:margin-top="0cm" fo:margin-bottom="0cm" style:line-height-at-least="0.529cm" fo:text-align="start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3"/>
    </style:style>
    <style:style style:name="T2" style:family="text">
      <style:text-properties style:font-name="標楷體" style:font-name-asian="標楷體3" style:font-size-complex="16pt"/>
    </style:style>
    <style:style style:name="T3" style:family="text">
      <style:text-properties style:font-name="標楷體" fo:font-size="16pt" fo:font-weight="bold" style:font-name-asian="標楷體3" style:font-size-asian="16pt" style:font-weight-asian="bold" style:font-size-complex="16pt"/>
    </style:style>
    <style:style style:name="T4" style:family="text">
      <style:text-properties style:font-name="標楷體" fo:font-size="14pt" style:font-name-asian="標楷體3" style:font-size-asian="14pt" style:font-size-complex="14pt"/>
    </style:style>
    <style:style style:name="T5" style:family="text">
      <style:text-properties fo:font-variant="normal" fo:text-transform="none" style:text-line-through-style="none" style:text-line-through-type="none" style:text-position="0% 100%" style:font-name="標楷體2" fo:font-size="14pt" fo:letter-spacing="normal" fo:font-style="normal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style:font-name="標楷體2" fo:font-size="10pt" fo:letter-spacing="normal" fo:font-style="normal" style:text-underline-style="none" fo:font-weight="normal" style:font-name-asian="標楷體2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標楷體2" fo:font-size="14pt" fo:letter-spacing="normal" fo:font-style="normal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fo:margin-left="0.582cm" fo:margin-right="0.614cm" fo:margin-top="0cm" fo:margin-bottom="0.123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middle" draw:auto-grow-height="false" draw:fit-to-size="false" style:shrink-to-fit="false" fo:min-height="0.49cm" fo:min-width="4.445cm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solid" svg:stroke-width="0.026cm" svg:stroke-color="#000000" draw:marker-end="msArrowOpenEnd_20_5_20_26" draw:marker-end-width="0.245cm" draw:marker-end-center="false" draw:fill="none" draw:textarea-vertical-align="top" draw:auto-grow-height="false" draw:fit-to-size="false" style:shrink-to-fit="false" fo:min-height="0.309cm" fo:min-width="0cm" fo:padding-top="0.125cm" fo:padding-bottom="0.125cm" fo:padding-left="0.25cm" fo:padding-right="0.25cm" fo:wrap-option="wrap" style:run-through="foreground"/>
    </style:style>
    <style:style style:name="gr4" style:family="graphic">
      <style:graphic-properties draw:stroke="solid" svg:stroke-width="0.026cm" svg:stroke-color="#000000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5" style:family="graphic">
      <style:graphic-properties draw:stroke="solid" svg:stroke-width="0.026cm" svg:stroke-color="#000000" draw:marker-end="msArrowOpenEnd_20_5_20_26" draw:marker-end-width="0.245cm" draw:marker-end-center="false" draw:fill="none" draw:textarea-vertical-align="top" draw:auto-grow-height="false" draw:fit-to-size="false" style:shrink-to-fit="false" fo:min-height="0.307cm" fo:min-width="0cm" fo:padding-top="0.125cm" fo:padding-bottom="0.125cm" fo:padding-left="0.25cm" fo:padding-right="0.25cm" fo:wrap-option="wrap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ff" draw:textarea-vertical-align="middle" draw:auto-grow-height="false" draw:fit-to-size="false" style:shrink-to-fit="false" fo:min-height="1.005cm" fo:min-width="5.782cm" fo:padding-top="0.127cm" fo:padding-bottom="0.127cm" fo:padding-left="0.254cm" fo:padding-right="0.254cm" fo:wrap-option="wrap" style:run-through="foreground"/>
    </style:style>
    <style:style style:name="gr7" style:family="graphic">
      <style:graphic-properties fo:margin-left="0.318cm" fo:margin-right="0.381cm" fo:margin-top="0cm" fo:margin-bottom="0.067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tyle:run-through="foreground"/>
    </style:style>
    <style:style style:name="gr9" style:family="graphic">
      <style:graphic-properties draw:stroke="solid" svg:stroke-width="0.026cm" svg:stroke-color="#000000" draw:stroke-linejoin="miter" draw:fill="none" draw:textarea-vertical-align="top" draw:auto-grow-height="false" draw:fit-to-size="false" style:shrink-to-fit="false" fo:min-height="0.794cm" fo:min-width="2.604cm" fo:padding-top="0.127cm" fo:padding-bottom="0.127cm" fo:padding-left="0.254cm" fo:padding-right="0.254cm" fo:wrap-option="wrap" style:run-through="foreground"/>
    </style:style>
    <style:style style:name="gr10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39cm" fo:min-width="1.046cm" fo:padding-top="0.127cm" fo:padding-bottom="0.127cm" fo:padding-left="0.254cm" fo:padding-right="0.254cm" fo:wrap-option="wrap" style:run-through="foreground"/>
    </style:style>
    <style:style style:name="gr11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873cm" fo:min-width="1.057cm" fo:padding-top="0.127cm" fo:padding-bottom="0.127cm" fo:padding-left="0.254cm" fo:padding-right="0.254cm" fo:wrap-option="wrap" style:run-through="foreground"/>
    </style:style>
    <style:style style:name="gr12" style:family="graphic">
      <style:graphic-properties draw:stroke="solid" svg:stroke-width="0.026cm" svg:stroke-color="#000000" draw:marker-end="msArrowOpenEnd_20_5_20_26" draw:marker-end-width="0.245cm" draw:marker-end-center="false" draw:fill="none" draw:textarea-vertical-align="top" draw:auto-grow-height="false" draw:fit-to-size="false" style:shrink-to-fit="false" fo:min-height="0cm" fo:min-width="0.079cm" fo:padding-top="0.125cm" fo:padding-bottom="0.125cm" fo:padding-left="0.25cm" fo:padding-right="0.25cm" fo:wrap-option="wrap" style:run-through="foreground"/>
    </style:style>
    <style:style style:name="gr13" style:family="graphic">
      <style:graphic-properties draw:stroke="solid" svg:stroke-width="0.026cm" svg:stroke-color="#000000" draw:marker-end="msArrowOpenEnd_20_5_20_26" draw:marker-end-width="0.245cm" draw:marker-end-center="false" draw:fill="none" draw:textarea-vertical-align="top" draw:auto-grow-height="false" draw:fit-to-size="false" style:shrink-to-fit="false" fo:min-height="0cm" fo:min-width="0.086cm" fo:padding-top="0.125cm" fo:padding-bottom="0.125cm" fo:padding-left="0.25cm" fo:padding-right="0.25cm" fo:wrap-option="wrap" style:run-through="foreground"/>
    </style:style>
    <style:style style:name="gr14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1.041cm" fo:min-width="1.057cm" fo:padding-top="0.127cm" fo:padding-bottom="0.127cm" fo:padding-left="0.254cm" fo:padding-right="0.254cm" fo:wrap-option="wrap" style:run-through="foreground"/>
    </style:style>
    <style:style style:name="gr15" style:family="graphic">
      <style:graphic-properties fo:margin-left="0.318cm" fo:margin-right="0.395cm" fo:margin-top="0cm" fo:margin-bottom="0.148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26cm" svg:stroke-color="#000000" draw:stroke-linejoin="miter" draw:fill="none" draw:textarea-vertical-align="top" draw:auto-grow-height="false" draw:fit-to-size="false" style:shrink-to-fit="false" fo:min-height="0.485cm" fo:min-width="4.359cm" fo:padding-top="0.127cm" fo:padding-bottom="0.127cm" fo:padding-left="0.254cm" fo:padding-right="0.254cm" fo:wrap-option="wrap" style:run-through="foreground"/>
    </style:style>
    <style:style style:name="gr17" style:family="graphic">
      <style:graphic-properties draw:stroke="solid" svg:stroke-width="0.026cm" svg:stroke-color="#000000" draw:marker-end="msArrowOpenEnd_20_5_20_26" draw:marker-end-width="0.245cm" draw:marker-end-center="false" draw:fill="none" draw:textarea-vertical-align="top" draw:auto-grow-height="false" draw:fit-to-size="false" style:shrink-to-fit="false" fo:min-height="5.059cm" fo:min-width="0cm" fo:padding-top="0.125cm" fo:padding-bottom="0.125cm" fo:padding-left="0.25cm" fo:padding-right="0.25cm" fo:wrap-option="wrap" style:run-through="foreground"/>
    </style:style>
    <style:style style:name="gr18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483cm" fo:min-width="4.35cm" fo:padding-top="0.127cm" fo:padding-bottom="0.127cm" fo:padding-left="0.254cm" fo:padding-right="0.254cm" fo:wrap-option="wrap" style:run-through="foreground"/>
    </style:style>
    <style:style style:name="gr19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1.004cm" fo:min-width="3.572cm" fo:padding-top="0.127cm" fo:padding-bottom="0.127cm" fo:padding-left="0.254cm" fo:padding-right="0.254cm" fo:wrap-option="wrap" style:run-through="foreground"/>
    </style:style>
    <style:style style:name="gr20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1.101cm" fo:min-width="3.537cm" fo:padding-top="0.127cm" fo:padding-bottom="0.127cm" fo:padding-left="0.254cm" fo:padding-right="0.254cm" fo:wrap-option="wrap" style:run-through="foreground"/>
    </style:style>
    <style:style style:name="gr21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487cm" fo:min-width="3.537cm" fo:padding-top="0.127cm" fo:padding-bottom="0.127cm" fo:padding-left="0.254cm" fo:padding-right="0.254cm" fo:wrap-option="wrap" style:run-through="foreground"/>
    </style:style>
    <style:style style:name="gr22" style:family="graphic">
      <style:graphic-properties draw:stroke="solid" svg:stroke-width="0.026cm" svg:stroke-color="#000000" draw:marker-end="msArrowOpenEnd_20_5_20_26" draw:marker-end-width="0.245cm" draw:marker-end-center="false" draw:fill="none" draw:textarea-vertical-align="top" draw:auto-grow-height="false" draw:fit-to-size="false" style:shrink-to-fit="false" fo:min-height="0cm" fo:min-width="0.492cm" fo:padding-top="0.125cm" fo:padding-bottom="0.125cm" fo:padding-left="0.25cm" fo:padding-right="0.25cm" fo:wrap-option="wrap" style:run-through="foreground"/>
    </style:style>
    <style:style style:name="gr23" style:family="graphic">
      <style:graphic-properties draw:stroke="solid" svg:stroke-width="0.026cm" svg:stroke-color="#000000" draw:marker-end="msArrowOpenEnd_20_5_20_26" draw:marker-end-width="0.245cm" draw:marker-end-center="false" draw:fill="none" draw:textarea-vertical-align="top" draw:auto-grow-height="false" draw:fit-to-size="false" style:shrink-to-fit="false" fo:min-height="0cm" fo:min-width="0.482cm" fo:padding-top="0.125cm" fo:padding-bottom="0.125cm" fo:padding-left="0.25cm" fo:padding-right="0.25cm" fo:wrap-option="wrap" style:run-through="foreground"/>
    </style:style>
    <style:style style:name="gr24" style:family="graphic">
      <style:graphic-properties draw:stroke="solid" svg:stroke-width="0.026cm" svg:stroke-color="#000000" draw:marker-end="msArrowOpenEnd_20_5_20_26" draw:marker-end-width="0.245cm" draw:marker-end-center="false" draw:fill="none" draw:textarea-vertical-align="top" draw:auto-grow-height="false" draw:fit-to-size="false" style:shrink-to-fit="false" fo:min-height="6.242cm" fo:min-width="0cm" fo:padding-top="0.125cm" fo:padding-bottom="0.125cm" fo:padding-left="0.25cm" fo:padding-right="0.25cm" fo:wrap-option="wrap" style:run-through="foreground"/>
    </style:style>
    <style:style style:name="gr25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485cm" fo:min-width="2.986cm" fo:padding-top="0.127cm" fo:padding-bottom="0.127cm" fo:padding-left="0.254cm" fo:padding-right="0.254cm" fo:wrap-option="wrap" style:run-through="foreground"/>
    </style:style>
    <style:style style:name="gr26" style:family="graphic">
      <style:graphic-properties draw:stroke="solid" svg:stroke-width="0.026cm" svg:stroke-color="#000000" draw:marker-end="msArrowOpenEnd_20_5_20_26" draw:marker-end-width="0.245cm" draw:marker-end-center="false" draw:fill="none" draw:textarea-vertical-align="top" draw:auto-grow-height="false" draw:fit-to-size="false" style:shrink-to-fit="false" fo:min-height="0.584cm" fo:min-width="0cm" fo:padding-top="0.125cm" fo:padding-bottom="0.125cm" fo:padding-left="0.25cm" fo:padding-right="0.25cm" fo:wrap-option="wrap" style:run-through="foreground"/>
    </style:style>
    <style:style style:name="gr27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483cm" fo:min-width="2.986cm" fo:padding-top="0.127cm" fo:padding-bottom="0.127cm" fo:padding-left="0.254cm" fo:padding-right="0.254cm" fo:wrap-option="wrap" style:run-through="foreground"/>
    </style:style>
    <style:style style:name="gr28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572cm" fo:min-width="2.986cm" fo:padding-top="0.127cm" fo:padding-bottom="0.127cm" fo:padding-left="0.254cm" fo:padding-right="0.254cm" fo:wrap-option="wrap" style:run-through="foreground"/>
    </style:style>
    <style:style style:name="gr29" style:family="graphic">
      <style:graphic-properties draw:stroke="solid" svg:stroke-width="0.053cm" svg:stroke-color="#000000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30" style:family="graphic">
      <style:graphic-properties draw:stroke="solid" svg:stroke-width="0.053cm" svg:stroke-color="#000000" draw:marker-end="msArrowOpenEnd_20_5_20_53" draw:marker-end-width="0.245cm" draw:marker-end-center="false" draw:fill="none" draw:textarea-vertical-align="top" draw:auto-grow-height="false" draw:fit-to-size="false" style:shrink-to-fit="false" fo:min-height="0cm" fo:min-width="0.092cm" fo:padding-top="0.125cm" fo:padding-bottom="0.125cm" fo:padding-left="0.25cm" fo:padding-right="0.25cm" fo:wrap-option="wrap" style:run-through="foreground"/>
    </style:style>
    <style:style style:name="gr31" style:family="graphic">
      <style:graphic-properties draw:stroke="solid" svg:stroke-width="0.053cm" svg:stroke-color="#000000" draw:fill="solid" draw:fill-color="#ffffff" draw:textarea-vertical-align="top" draw:auto-grow-height="false" draw:fit-to-size="false" style:shrink-to-fit="false" fo:min-height="1.445cm" fo:min-width="1.782cm" fo:padding-top="0.127cm" fo:padding-bottom="0.127cm" fo:padding-left="0.254cm" fo:padding-right="0.254cm" fo:wrap-option="wrap" style:run-through="foreground"/>
    </style:style>
    <style:style style:name="gr32" style:family="graphic">
      <style:graphic-properties draw:stroke="solid" svg:stroke-width="0.053cm" svg:stroke-color="#000000" draw:marker-end="msArrowOpenEnd_20_5_20_53" draw:marker-end-width="0.245cm" draw:marker-end-center="false" draw:fill="none" draw:textarea-vertical-align="top" draw:auto-grow-height="false" draw:fit-to-size="false" style:shrink-to-fit="false" fo:min-height="4.681cm" fo:min-width="0cm" fo:padding-top="0.125cm" fo:padding-bottom="0.125cm" fo:padding-left="0.25cm" fo:padding-right="0.25cm" fo:wrap-option="wrap" style:run-through="foreground"/>
    </style:style>
    <style:style style:name="gr33" style:family="graphic">
      <style:graphic-properties draw:stroke="solid" svg:stroke-width="0.026cm" svg:stroke-color="#000000" draw:marker-end="msArrowOpenEnd_20_5_20_26" draw:marker-end-width="0.245cm" draw:marker-end-center="false" draw:fill="none" draw:textarea-vertical-align="top" draw:auto-grow-height="false" draw:fit-to-size="false" style:shrink-to-fit="false" fo:min-height="0.58cm" fo:min-width="0cm" fo:padding-top="0.125cm" fo:padding-bottom="0.125cm" fo:padding-left="0.25cm" fo:padding-right="0.25cm" fo:wrap-option="wrap" style:run-through="foreground"/>
    </style:style>
    <style:style style:name="gr34" style:family="graphic">
      <style:graphic-properties draw:stroke="solid" svg:stroke-width="0.026cm" svg:stroke-color="#000000" draw:marker-end="msArrowOpenEnd_20_5_20_26" draw:marker-end-width="0.245cm" draw:marker-end-center="false" draw:fill="none" draw:textarea-vertical-align="top" draw:auto-grow-height="false" draw:fit-to-size="false" style:shrink-to-fit="false" fo:min-height="0.441cm" fo:min-width="0cm" fo:padding-top="0.125cm" fo:padding-bottom="0.125cm" fo:padding-left="0.25cm" fo:padding-right="0.25cm" fo:wrap-option="wrap" style:run-through="foreground"/>
    </style:style>
    <style:style style:name="gr35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1.466cm" fo:min-width="2.551cm" fo:padding-top="0.127cm" fo:padding-bottom="0.127cm" fo:padding-left="0.254cm" fo:padding-right="0.254cm" fo:wrap-option="wrap" style:run-through="foreground"/>
    </style:style>
    <style:style style:name="gr36" style:family="graphic">
      <style:graphic-properties draw:stroke="solid" svg:stroke-width="0.026cm" svg:stroke-color="#000000" draw:marker-end="msArrowOpenEnd_20_5_20_26" draw:marker-end-width="0.245cm" draw:marker-end-center="false" draw:fill="none" draw:textarea-vertical-align="top" draw:auto-grow-height="false" draw:fit-to-size="false" style:shrink-to-fit="false" fo:min-height="0.674cm" fo:min-width="0cm" fo:padding-top="0.125cm" fo:padding-bottom="0.125cm" fo:padding-left="0.25cm" fo:padding-right="0.25cm" fo:wrap-option="wrap" style:run-through="foreground"/>
    </style:style>
    <style:style style:name="gr37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2.485cm" fo:min-width="2.517cm" fo:padding-top="0.127cm" fo:padding-bottom="0.127cm" fo:padding-left="0.254cm" fo:padding-right="0.254cm" fo:wrap-option="wrap" style:run-through="foreground"/>
    </style:style>
    <style:style style:name="gr38" style:family="graphic">
      <style:graphic-properties draw:stroke="solid" svg:stroke-width="0.026cm" svg:stroke-color="#000000" draw:marker-end="msArrowOpenEnd_20_5_20_26" draw:marker-end-width="0.245cm" draw:marker-end-center="false" draw:fill="none" draw:textarea-vertical-align="top" draw:auto-grow-height="false" draw:fit-to-size="false" style:shrink-to-fit="false" fo:min-height="1.27cm" fo:min-width="0cm" fo:padding-top="0.125cm" fo:padding-bottom="0.125cm" fo:padding-left="0.25cm" fo:padding-right="0.25cm" fo:wrap-option="wrap" style:run-through="foreground"/>
    </style:style>
    <style:style style:name="gr39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2.434cm" fo:min-width="2.517cm" fo:padding-top="0.127cm" fo:padding-bottom="0.127cm" fo:padding-left="0.254cm" fo:padding-right="0.254cm" fo:wrap-option="wrap" style:run-through="foreground"/>
    </style:style>
    <style:style style:name="gr40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47cm" fo:min-width="14.683cm" fo:padding-top="0.127cm" fo:padding-bottom="0.127cm" fo:padding-left="0.254cm" fo:padding-right="0.254cm" fo:wrap-option="wrap" fo:margin-left="0.318cm" fo:margin-right="0.369cm" fo:margin-top="0cm" fo:margin-bottom="0.048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4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628cm" fo:min-width="2.517cm" fo:padding-top="0.127cm" fo:padding-bottom="0.127cm" fo:padding-left="0.254cm" fo:padding-right="0.254cm" fo:wrap-option="wrap" fo:margin-left="0cm" fo:margin-right="0.046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draw:stroke="solid" svg:stroke-width="0.026cm" svg:stroke-color="#000000" draw:marker-end="msArrowOpenEnd_20_5_20_26" draw:marker-end-width="0.245cm" draw:marker-end-center="false" draw:fill="none" draw:textarea-vertical-align="top" draw:auto-grow-height="false" fo:min-height="0.843cm" fo:min-width="0cm" fo:padding-top="0.125cm" fo:padding-bottom="0.125cm" fo:padding-left="0.25cm" fo:padding-right="0.25cm" fo:wrap-option="wrap" fo:margin-left="0.265cm" fo:margin-right="0.318cm" fo:margin-top="0cm" fo:margin-bottom="0.1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g text:anchor-type="paragraph" draw:z-index="2" draw:name="事件處理" draw:style-name="gr15"><draw:custom-shape draw:name="事件處理" draw:style-name="gr16" draw:text-style-name="P13" svg:width="4.866cm" svg:height="0.738cm" svg:x="0.614cm" svg:y="7.036cm"><text:p text:style-name="P9"><text:span text:style-name="T5">事件處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eap" draw:style-name="gr8"><draw:custom-shape draw:name="直線單箭頭接點 309" draw:style-name="gr17" draw:text-style-name="P12" svg:width="0.003cm" svg:height="5.31cm" svg:x="4.871cm" svg:y="8.581cm"><text:p/><draw:enhanced-geometry draw:mirror-horizontal="false" draw:mirror-vertical="false" svg:viewBox="0 0 21600 21600" draw:type="mso-spt32" draw:enhanced-path="M 0 0 L 21600 21600 N"/></draw:custom-shape><draw:custom-shape draw:name="文字方塊 15" draw:style-name="gr18" draw:text-style-name="P11" svg:width="4.857cm" svg:height="0.736cm" svg:x="4.024cm" svg:y="13.901cm"><text:p text:style-name="P9"><text:span text:style-name="T5">提供</text:span><text:span text:style-name="T5">EAP</text:span><text:span text:style-name="T5">服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群組 291" draw:style-name="gr8"><draw:custom-shape draw:name="文字方塊 17" draw:style-name="gr19" draw:text-style-name="P17" svg:width="4.079cm" svg:height="1.257cm" svg:x="6.691cm" svg:y="15.285cm"><text:p text:style-name="P16"><text:span text:style-name="T5">工作調整或其他組織管理作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8" draw:style-name="gr20" draw:text-style-name="P17" svg:width="4.044cm" svg:height="1.354cm" svg:x="6.705cm" svg:y="16.871cm"><text:p text:style-name="P16"><text:span text:style-name="T5">引介心理諮商或身心調適資源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9" draw:style-name="gr21" draw:text-style-name="P11" svg:width="4.044cm" svg:height="0.74cm" svg:x="6.705cm" svg:y="18.661cm"><text:p text:style-name="P9"><text:span text:style-name="T5">安排法律諮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群組 323" draw:style-name="gr8"><draw:g draw:name="群組 297" draw:style-name="gr8"><draw:custom-shape draw:name="直線單箭頭接點 294" draw:style-name="gr22" draw:text-style-name="P12" svg:width="0.994cm" svg:height="0.003cm" svg:x="5.71cm" svg:y="15.905cm"><text:p/><draw:enhanced-geometry draw:mirror-horizontal="false" draw:mirror-vertical="false" svg:viewBox="0 0 21600 21600" draw:type="mso-spt32" draw:enhanced-path="M 0 0 L 21600 21600 N"/></draw:custom-shape><draw:custom-shape draw:name="直線單箭頭接點 296" draw:style-name="gr23" draw:text-style-name="P12" svg:width="0.983cm" svg:height="0.003cm" svg:x="5.737cm" svg:y="19.109cm"><text:p/><draw:enhanced-geometry draw:mirror-horizontal="false" draw:mirror-vertical="false" svg:viewBox="0 0 21600 21600" draw:type="mso-spt32" draw:enhanced-path="M 0 0 L 21600 21600 N"/></draw:custom-shape></draw:g><draw:custom-shape draw:name="直線單箭頭接點 312" draw:style-name="gr22" draw:text-style-name="P12" svg:width="0.994cm" svg:height="0.003cm" svg:x="5.692cm" svg:y="17.427cm"><text:p/><draw:enhanced-geometry draw:mirror-horizontal="false" draw:mirror-vertical="false" svg:viewBox="0 0 21600 21600" draw:type="mso-spt32" draw:enhanced-path="M 0 0 L 21600 21600 N"/></draw:custom-shape></draw:g><draw:custom-shape draw:name="直線單箭頭接點 289" draw:style-name="gr24" draw:text-style-name="P12" svg:width="0.022cm" svg:height="6.494cm" svg:x="5.692cm" svg:y="14.64cm"><text:p/><draw:enhanced-geometry draw:mirror-horizontal="false" draw:mirror-vertical="false" svg:viewBox="0 0 21600 21600" draw:type="mso-spt32" draw:enhanced-path="M 0 0 L 21600 21600 N"/></draw:custom-shape></draw:g></draw:g><draw:g draw:name="傷亡" draw:style-name="gr8"><draw:custom-shape draw:name="文字方塊 12" draw:style-name="gr25" draw:text-style-name="P11" svg:width="3.493cm" svg:height="0.738cm" svg:x="8.749cm" svg:y="9.913cm"><text:p text:style-name="P9"><text:span text:style-name="T5">聯繫家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群組 299" draw:style-name="gr8"><draw:custom-shape draw:name="直線單箭頭接點 304" draw:style-name="gr26" draw:text-style-name="P12" svg:width="0.003cm" svg:height="0.835cm" svg:x="4.871cm" svg:y="7.785cm"><text:p/><draw:enhanced-geometry draw:mirror-horizontal="false" draw:mirror-vertical="false" svg:viewBox="0 0 21600 21600" draw:type="mso-spt32" draw:enhanced-path="M 0 0 L 21600 21600 N"/></draw:custom-shape><draw:custom-shape draw:name="文字方塊 16" draw:style-name="gr25" draw:text-style-name="P11" svg:width="3.493cm" svg:height="0.738cm" svg:x="8.749cm" svg:y="8.593cm"><text:p text:style-name="P9"><text:span text:style-name="T5">通報</text:span><text:span text:style-name="T5">110</text:span><text:span text:style-name="T5">、</text:span><text:span text:style-name="T5">11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6" draw:style-name="gr27" draw:text-style-name="P11" svg:width="3.493cm" svg:height="0.736cm" svg:x="8.762cm" svg:y="11.253cm"><text:p text:style-name="P9"><text:span text:style-name="T5">安排法律諮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8" draw:style-name="gr28" draw:text-style-name="P11" svg:width="3.493cm" svg:height="0.825cm" svg:x="8.737cm" svg:y="12.495cm"><text:p text:style-name="P9"><text:span text:style-name="T5">引介社福單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直線接點 331" draw:style-name="gr29" draw:text-style-name="P12" svg:x1="3.541cm" svg:y1="5.935cm" svg:x2="4.619cm" svg:y2="5.935cm"><text:p/></draw:line><draw:custom-shape draw:name="直線單箭頭接點 333" draw:style-name="gr30" draw:text-style-name="P12" svg:width="0.593cm" svg:height="0.003cm" svg:x="8.137cm" svg:y="8.995cm"><text:p/><draw:enhanced-geometry draw:mirror-horizontal="false" draw:mirror-vertical="false" svg:viewBox="0 0 21600 21600" draw:type="mso-spt32" draw:enhanced-path="M 0 0 L 21600 21600 N"/></draw:custom-shape><draw:custom-shape draw:name="直線單箭頭接點 334" draw:style-name="gr30" draw:text-style-name="P12" svg:width="0.593cm" svg:height="0.003cm" svg:x="8.162cm" svg:y="10.369cm"><text:p/><draw:enhanced-geometry draw:mirror-horizontal="false" draw:mirror-vertical="false" svg:viewBox="0 0 21600 21600" draw:type="mso-spt32" draw:enhanced-path="M 0 0 L 21600 21600 N"/></draw:custom-shape><draw:custom-shape draw:name="直線單箭頭接點 5" draw:style-name="gr30" draw:text-style-name="P12" svg:width="0.593cm" svg:height="0.003cm" svg:x="8.162cm" svg:y="11.819cm"><text:p/><draw:enhanced-geometry draw:mirror-horizontal="false" draw:mirror-vertical="false" svg:viewBox="0 0 21600 21600" draw:type="mso-spt32" draw:enhanced-path="M 0 0 L 21600 21600 N"/></draw:custom-shape><draw:custom-shape draw:name="直線單箭頭接點 11" draw:style-name="gr30" draw:text-style-name="P12" svg:width="0.593cm" svg:height="0.003cm" svg:x="8.137cm" svg:y="12.985cm"><text:p/><draw:enhanced-geometry draw:mirror-horizontal="false" draw:mirror-vertical="false" svg:viewBox="0 0 21600 21600" draw:type="mso-spt32" draw:enhanced-path="M 0 0 L 21600 21600 N"/></draw:custom-shape><draw:custom-shape draw:name="文字方塊 13" draw:style-name="gr31" draw:text-style-name="P19" svg:width="2.474cm" svg:height="1.883cm" svg:x="3.812cm" svg:y="8.604cm"><text:p text:style-name="P18"><text:span text:style-name="T7">是否發生重大人身安全侵害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直線單箭頭接點 27" draw:style-name="gr32" draw:text-style-name="P12" svg:width="0.003cm" svg:height="4.933cm" svg:x="8.173cm" svg:y="8.995cm"><text:p/><draw:enhanced-geometry draw:mirror-horizontal="false" draw:mirror-vertical="false" svg:viewBox="0 0 21600 21600" draw:type="mso-spt32" draw:enhanced-path="M 0 0 L 21600 21600 N"/></draw:custom-shape></draw:g></draw:g><draw:g draw:name="申訴" draw:style-name="gr8"><draw:custom-shape draw:name="直線單箭頭接點 306" draw:style-name="gr33" draw:text-style-name="P12" svg:width="0.004cm" svg:height="0.832cm" svg:x="1.696cm" svg:y="7.798cm"><text:p/><draw:enhanced-geometry draw:mirror-horizontal="false" draw:mirror-vertical="false" svg:viewBox="0 0 21600 21600" draw:type="mso-spt32" draw:enhanced-path="M 0 0 L 21600 21600 N"/></draw:custom-shape><draw:g draw:name="群組 298" draw:style-name="gr8"><draw:custom-shape draw:name="直線單箭頭接點 288" draw:style-name="gr34" draw:text-style-name="P12" svg:width="0.004cm" svg:height="0.692cm" svg:x="1.648cm" svg:y="17.734cm"><text:p/><draw:enhanced-geometry draw:mirror-horizontal="true" draw:mirror-vertical="false" svg:viewBox="0 0 21600 21600" draw:type="mso-spt32" draw:enhanced-path="M 0 0 L 21600 21600 N"/></draw:custom-shape><draw:custom-shape draw:name="文字方塊 14" draw:style-name="gr35" draw:text-style-name="P11" svg:width="3.058cm" svg:height="1.719cm" svg:x="0.108cm" svg:y="8.637cm"><text:p text:style-name="P9"><text:span text:style-name="T5">啟動申訴處理調查小組</text:span><text:span text:style-name="T6">（註</text:span><text:span text:style-name="T6">3</text:span><text:span text:style-name="T6">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直線單箭頭接點 317" draw:style-name="gr36" draw:text-style-name="P12" svg:width="0.003cm" svg:height="0.925cm" svg:x="1.66cm" svg:y="10.346cm"><text:p/><draw:enhanced-geometry draw:mirror-horizontal="false" draw:mirror-vertical="false" svg:viewBox="0 0 21600 21600" draw:type="mso-spt32" draw:enhanced-path="M 0 0 L 21600 21600 N"/></draw:custom-shape><draw:custom-shape draw:name="文字方塊 28" draw:style-name="gr37" draw:text-style-name="P21" svg:width="3.024cm" svg:height="2.738cm" svg:x="0.142cm" svg:y="14.994cm"><text:p text:style-name="P20"><text:span text:style-name="T5">人事（管理）單位將處理及檢討改善情形簽陳機關首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直線單箭頭接點 31" draw:style-name="gr38" draw:text-style-name="P12" svg:width="0.003cm" svg:height="1.521cm" svg:x="1.66cm" svg:y="13.465cm"><text:p/><draw:enhanced-geometry draw:mirror-horizontal="false" draw:mirror-vertical="false" svg:viewBox="0 0 21600 21600" draw:type="mso-spt32" draw:enhanced-path="M 0 0 L 21600 21600 N"/></draw:custom-shape><draw:custom-shape draw:name="文字方塊 318" draw:style-name="gr39" draw:text-style-name="P21" svg:width="3.024cm" svg:height="2.687cm" svg:x="0.133cm" svg:y="11.241cm"><text:p text:style-name="P20"><text:span text:style-name="T5">調查事件發生原因，檢討相關人員責任；並研提改善作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draw:g><draw:g text:anchor-type="paragraph" draw:z-index="0" draw:name="源頭" draw:style-name="gr1"><draw:custom-shape draw:name="文字方塊 2" draw:style-name="gr2" draw:text-style-name="P11" svg:width="4.952cm" svg:height="0.743cm" svg:x="6.417cm" svg:y="2.023cm"><text:p text:style-name="P9"><text:span text:style-name="T5">職場霸凌</text:span><text:span text:style-name="T6">（註</text:span><text:span text:style-name="T6">1</text:span><text:span text:style-name="T6">）</text:span><text:span text:style-name="T5">事件發生</text:span></text:p><text:p text:style-name="P10"><text:span text:style-name="T5"/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直線單箭頭接點 22" draw:style-name="gr3" draw:text-style-name="P12" svg:width="0.003cm" svg:height="0.56cm" svg:x="4.303cm" svg:y="5.379cm"><text:p/><draw:enhanced-geometry draw:mirror-horizontal="false" draw:mirror-vertical="false" svg:viewBox="0 0 21600 21600" draw:type="mso-spt32" draw:enhanced-path="M 0 0 L 21600 21600 N"/></draw:custom-shape><draw:line draw:name="直線接點 23" draw:style-name="gr4" draw:text-style-name="P12" svg:x1="8.468cm" svg:y1="3.224cm" svg:x2="3.096cm" svg:y2="3.229cm"><text:p/></draw:line><draw:custom-shape draw:name="直線單箭頭接點 24" draw:style-name="gr5" draw:text-style-name="P12" svg:width="0.003cm" svg:height="0.558cm" svg:x="13.752cm" svg:y="5.395cm"><text:p/><draw:enhanced-geometry draw:mirror-horizontal="false" draw:mirror-vertical="false" svg:viewBox="0 0 21600 21600" draw:type="mso-spt32" draw:enhanced-path="M 0 0 L 21600 21600 N"/></draw:custom-shape><draw:line draw:name="直線接點 347" draw:style-name="gr4" draw:text-style-name="P12" svg:x1="5.698cm" svg:y1="1.738cm" svg:x2="5.698cm" svg:y2="3.232cm"><text:p/></draw:line><draw:custom-shape draw:name="文字方塊 2" draw:style-name="gr6" draw:text-style-name="P11" svg:width="6.289cm" svg:height="1.258cm" svg:x="5.761cm" svg:y="3.37cm"><text:p text:style-name="P9"><text:span text:style-name="T5">個人、機關長官、人事單位等多元申訴管道</text:span><text:span text:style-name="T6">（註</text:span><text:span text:style-name="T6">2</text:span><text:span text:style-name="T6">）</text:span></text:p><text:p text:style-name="P10"><text:span text:style-name="T6"/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paragraph" draw:z-index="1" draw:name="通報" draw:style-name="gr7"><draw:g draw:name="群組 345" draw:style-name="gr8"><draw:custom-shape draw:name="文字方塊 2" draw:style-name="gr9" draw:text-style-name="P13" svg:width="3.111cm" svg:height="1.047cm" svg:x="13.293cm" svg:y="7.421cm"><text:p text:style-name="P9"><text:span text:style-name="T5">單位主管、人事主管</text:span></text:p><text:p text:style-name="P9"><text:span text:style-name="T5">主動通報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" draw:style-name="gr10" draw:text-style-name="P11" svg:width="1.553cm" svg:height="0.643cm" svg:x="14.946cm" svg:y="9.564cm"><text:p text:style-name="P9"><text:span text:style-name="T5">機關首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3" draw:style-name="gr11" draw:text-style-name="P11" svg:width="1.564cm" svg:height="1.126cm" svg:x="14.933cm" svg:y="10.569cm"><text:p text:style-name="P9"><text:span text:style-name="T5">必要時應聯繫家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群組 324" draw:style-name="gr8"><draw:g draw:name="群組 325" draw:style-name="gr8"><draw:line draw:name="直線接點 326" draw:style-name="gr4" draw:text-style-name="P12" svg:x1="11.057cm" svg:y1="5.941cm" svg:x2="11.062cm" svg:y2="8.269cm"><text:p/></draw:line><draw:custom-shape draw:name="直線單箭頭接點 328" draw:style-name="gr12" draw:text-style-name="P12" svg:width="0.581cm" svg:height="0.003cm" svg:x="14.335cm" svg:y="11.231cm"><text:p/><draw:enhanced-geometry draw:mirror-horizontal="false" draw:mirror-vertical="false" svg:viewBox="0 0 21600 21600" draw:type="mso-spt32" draw:enhanced-path="M 0 0 L 21600 21600 N"/></draw:custom-shape></draw:g><draw:custom-shape draw:name="直線單箭頭接點 329" draw:style-name="gr13" draw:text-style-name="P12" svg:width="0.588cm" svg:height="0.003cm" svg:x="14.326cm" svg:y="9.924cm"><text:p/><draw:enhanced-geometry draw:mirror-horizontal="false" draw:mirror-vertical="false" svg:viewBox="0 0 21600 21600" draw:type="mso-spt32" draw:enhanced-path="M 0 0 L 21600 21600 N"/></draw:custom-shape></draw:g></draw:g><draw:custom-shape draw:name="直線單箭頭接點 348" draw:style-name="gr12" draw:text-style-name="P12" svg:width="0.581cm" svg:height="0.003cm" svg:x="14.335cm" svg:y="12.568cm"><text:p/><draw:enhanced-geometry draw:mirror-horizontal="false" draw:mirror-vertical="false" svg:viewBox="0 0 21600 21600" draw:type="mso-spt32" draw:enhanced-path="M 0 0 L 21600 21600 N"/></draw:custom-shape><draw:custom-shape draw:name="文字方塊 349" draw:style-name="gr14" draw:text-style-name="P15" svg:width="1.564cm" svg:height="1.294cm" svg:x="14.933cm" svg:y="12.254cm"><text:p text:style-name="P14"><text:span text:style-name="T5">相關</text:span></text:p><text:p text:style-name="P14"><text:span text:style-name="T5">協處單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paragraph" style:rel-height="20%" draw:z-index="5" draw:name="文字方塊 2" draw:style-name="gr41" draw:text-style-name="P23" svg:width="0.969cm" svg:height="1.017cm" svg:x="4.646cm" svg:y="9.578cm"><text:p text:style-name="Frame_20_contents"><text:span text:style-name="T1">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4" draw:name="文字方塊 2" draw:style-name="gr41" draw:text-style-name="P23" svg:width="0.969cm" svg:height="1.017cm" svg:x="6.701cm" svg:y="7.676cm"><text:p text:style-name="Frame_20_contents"><text:span text:style-name="T1">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3">員工職場霸凌處理標準作業流程（範例）</text:span></text:p>
      <text:p text:style-name="P1"><draw:custom-shape text:anchor-type="paragraph" draw:z-index="3" draw:name="文字方塊 30" draw:style-name="gr40" draw:text-style-name="P22" svg:width="15.19cm" svg:height="0.8cm" svg:x="0.422cm" svg:y="19.902cm"><text:p text:style-name="P8"><text:span text:style-name="T4">持續關懷個案後續情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直線單箭頭接點 10" draw:style-name="gr43" draw:text-style-name="P23" svg:width="0.003cm" svg:height="1.094cm" svg:x="1.63cm" svg:y="18.822cm"><text:p/><draw:enhanced-geometry draw:mirror-horizontal="false" draw:mirror-vertical="false" svg:viewBox="0 0 21600 21600" draw:type="mso-spt32" draw:enhanced-path="M 0 0 L 21600 21600 N"/></draw:custom-shape><draw:custom-shape text:anchor-type="paragraph" draw:z-index="6" draw:name="文字方塊 7" draw:style-name="gr42" draw:text-style-name="P22" svg:width="3.024cm" svg:height="1.881cm" svg:x="0.118cm" svg:y="16.953cm"><text:p text:style-name="P7"><text:span text:style-name="T4">運用適當場合或會議再次公開宣導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text:span text:style-name="T2">註1：職場霸凌是指在工作場所中發生的，藉由權力濫用與不公平的處罰所造成的持續性的冒犯、威脅、冷落、孤立或侮辱行為，使被霸凌者感到受挫、被威脅、羞辱、被孤立及受傷，進而折損其自信並帶來沈重的身心壓力</text:span><text:span text:style-name="T2"><text:note text:id="ftn1" text:note-class="footnote"><text:note-citation>1</text:note-citation><text:note-body><text:p text:style-name="P5">勞動部工作生活平衡網(2019)。職場霸凌面面觀。2019年4月16日，取自<text:a xlink:type="simple" xlink:href="https://wlb.mol.gov.tw/Page/Print.aspx?id=116" text:style-name="Internet_20_link" text:visited-style-name="Visited_20_Internet_20_Link"><text:span text:style-name="Internet_20_link">https://wlb.mol.gov.tw/Page/Print.aspx?id=116</text:span></text:a></text:p></text:note-body></text:note></text:span><text:span text:style-name="T2">。</text:span></text:p>
      <text:p text:style-name="P3"><text:span text:style-name="T2">註2：各機關應設置申訴專線電話、傳真、電子信箱等申訴管道並公開揭示。</text:span></text:p>
      <text:p text:style-name="P3"><text:span text:style-name="T2">註3：<text:tab/>依據公務人員安全及衛生防護辦法第4條規定，各機關應指定適當人員，並得聘請相關專家學者，組成安全及衛生防護小組（以下簡稱防護小組），負責督導本機關人員遭受騷擾、恐嚇及威脅等情事之處理，及侵害事故發生原因之調查及檢討改進。中央二級或相當二級以上機關、直轄市及縣（市）已成立公務人員協會者，防護小組成員應有一人為該協會之代表；其代表之指定應經該協會推薦具會員身分者三人，由機關首長圈選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Arial Unicode MS1" svg:font-family="'Arial Unicode MS'" style:font-family-generic="swiss"/>
    <style:font-face style:name="Calibri1" svg:font-family="Calibri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draw:marker draw:name="msArrowOpenEnd_20_5_20_26" draw:display-name="msArrowOpenEnd 5 26" svg:viewBox="0 0 350 350" svg:d="M175 0l175 322-28 28-129-248v248h-37v-248l-129 248-27-28z"/>
    <draw:marker draw:name="msArrowOpenEnd_20_5_20_53" draw:display-name="msArrowOpenEnd 5 53" svg:viewBox="0 0 350 350" svg:d="M175 0l175 293-57 57-81-142v142h-75v-142l-81 142-56-57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3.776cm"/>
          <style:tab-stop style:position="7.325cm" style:type="center"/>
          <style:tab-stop style:position="12.905cm"/>
          <style:tab-stop style:position="14.651cm" style:type="right"/>
          <style:tab-stop style:position="15.921cm" style:type="right"/>
        </style:tab-stops>
      </style:paragraph-properties>
    </style:style>
    <style:style style:name="MT1" style:family="text">
      <style:text-properties style:font-name="標楷體" style:font-name-asian="標楷體3"/>
    </style:style>
    <style:page-layout style:name="Mpm1">
      <style:page-layout-properties fo:page-width="21.001cm" fo:page-height="29.7cm" style:num-format="1" style:print-orientation="portrait" fo:margin-top="1.501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件2</text:span></text:p>
      </style:head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慈蔚</meta:initial-creator>
    <dc:creator>總發文張雨龍</dc:creator>
    <meta:editing-cycles>10</meta:editing-cycles>
    <meta:print-date>2019-04-26T03:01:00</meta:print-date>
    <meta:creation-date>2019-04-24T09:07:00</meta:creation-date>
    <dc:date>2019-04-29T09:25:00</dc:date>
    <meta:editing-duration>PT36M</meta:editing-duration>
    <meta:generator>LibreOffice/6.2.6.2$Windows_X86_64 LibreOffice_project/684e730861356e74889dfe6dbddd3562aae2e6ad</meta:generator>
    <meta:document-statistic meta:table-count="0" meta:image-count="0" meta:object-count="0" meta:page-count="2" meta:paragraph-count="10" meta:word-count="406" meta:character-count="460" meta:non-whitespace-character-count="4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